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f19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0f19a" officeooo:paragraph-rsid="0010f19a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0f19a" officeooo:paragraph-rsid="0012ddc9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e3a5" officeooo:paragraph-rsid="0013e3a5" style:text-blinking="false" fo:background-color="transparent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0f19a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0f19a" style:font-weight-asian="bold" style:font-weight-complex="bold"/>
    </style:style>
    <style:style style:name="T11" style:family="text">
      <style:text-properties officeooo:rsid="000cd6fa"/>
    </style:style>
    <style:style style:name="T12" style:family="text">
      <style:text-properties officeooo:rsid="000fb515"/>
    </style:style>
    <style:style style:name="T13" style:family="text">
      <style:text-properties officeooo:rsid="0010f19a"/>
    </style:style>
    <style:style style:name="T14" style:family="text">
      <style:text-properties officeooo:rsid="0012ddc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SANTA FE,</text:span><text:span text:style-name="T4"> </text:span><text:span text:style-name="T6">16</text:span><text:span text:style-name="T4"> de </text:span><text:span text:style-name="T6">febrero</text:span><text:span text:style-name="T4"> de 201</text:span><text:span text:style-name="T5">7</text:span><text:span text:style-name="T4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7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Ref.:</text:span> <text:span text:style-name="T10">Mensaje Nº 4508 - </text:span><text:span text:style-name="T8">Expte. Nº </text:span><text:span text:style-name="T10">32146 PE</text:span><text:span text:style-name="T8"> - </text:span><text:span text:style-name="T9">P</text:span><text:span text:style-name="T8">royecto de </text:span><text:span text:style-name="T9">L</text:span><text:span text:style-name="T8">ey:</text:span><text:span text:style-name="T13"> por el cual se dona a la Asociación Civil de Discapacitados “San José”, Personería Jurídica Nº 166/94, un inmueble del Superior Gobierno de la Provincia.</text:span></text:p>
      <text:p text:style-name="P5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21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1">1</text:span>.-</text:p></table:table-cell></table:table-row></table:table></draw:text-box></draw:frame>Dónase a la Asociación Civil de Discapacitados “San José” - Personería Jurídica Nº 166/94-, un inmueble de 2 hectáreas, 88 áreas y 60 centiáreas, sita en el sector denominado Campo B del inmueble de propiedad del Superior Gobierno de la Provincia con las siguientes medidas y linderos: al Norte: mide 100 metros y linda con más terreno del denominado Campo B; al Este: mide 224 metros y linda con camino que da a las vías del ex Ferrocarril General Manuel Belgrano; al Sur: mide 160 metros y linda con acceso pavimentado al Pueblo de Angel Gallardo. Se encuentra anotado en el Tomo 082 Impar, al Folio 1111, bajo el Nº 021161 -. PII Nº 10-09-00739101/0000.</text:p>
      <text:p text:style-name="P17"/>
      <text:p text:style-name="P18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3">2</text:span>.-</text:p></table:table-cell></table:table-row></table:table></draw:text-box></draw:frame><text:span text:style-name="T14">La donación se realiza con el cargo de que la Asociación Civil de Discapacitados “San José, lo utilice para dar asistencia, habilitación y rehabilitación a personas con discapacidad, así como esparcimiento, aprendizaje y demás actividades que les permitan desarrollarse e integrarse socialmente.</text:span> </text:p>
      <text:p text:style-name="P17"/>
      <text:p text:style-name="P17"><draw:frame draw:style-name="fr1" draw:name="Marco4" text:anchor-type="paragraph" svg:width="3.33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3">3</text:span>.-</text:p></table:table-cell></table:table-row></table:table></draw:text-box></draw:frame>La Escritura Traslativa de Dominio se otorgará con intervención de Escribanía Mayor de Gobierno, previa mensura del inmueble descripto. </text:p>
      <text:p text:style-name="P19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3">4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3">16</text:span> de <text:span text:style-name="T13">febrero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22T10:15:24.180842829</dc:date>
    <meta:print-date>2016-08-24T11:15:00</meta:print-date>
    <meta:editing-cycles>44</meta:editing-cycles>
    <meta:editing-duration>PT1H23M49S</meta:editing-duration>
    <meta:generator>LibreOffice/5.1.4.2$Linux_X86_64 LibreOffice_project/10m0$Build-2</meta:generator>
    <meta:document-statistic meta:table-count="4" meta:image-count="1" meta:object-count="0" meta:page-count="2" meta:paragraph-count="22" meta:word-count="322" meta:character-count="1959" meta:non-whitespace-character-count="1642"/>
  </office:meta>
</office:document-meta>
</file>